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4cm" fo:margin-left="-0.942cm" fo:margin-right="-1.081cm" table:align="margins"/>
    </style:style>
    <style:style style:name="Tableau1.A" style:family="table-column">
      <style:table-column-properties style:column-width="3.757cm" style:rel-column-width="12942*"/>
    </style:style>
    <style:style style:name="Tableau1.B" style:family="table-column">
      <style:table-column-properties style:column-width="3.888cm" style:rel-column-width="13392*"/>
    </style:style>
    <style:style style:name="Tableau1.C" style:family="table-column">
      <style:table-column-properties style:column-width="3.706cm" style:rel-column-width="12766*"/>
    </style:style>
    <style:style style:name="Tableau1.D" style:family="table-column">
      <style:table-column-properties style:column-width="4.046cm" style:rel-column-width="13939*"/>
    </style:style>
    <style:style style:name="Tableau1.E" style:family="table-column">
      <style:table-column-properties style:column-width="3.627cm" style:rel-column-width="12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8019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3333ff" fo:font-weight="bold" fo:background-color="#ffffff" style:font-weight-asian="bold" style:font-weight-complex="bold"/>
    </style:style>
    <style:style style:name="P5" style:family="paragraph" style:parent-style-name="Table_20_Contents">
      <style:text-properties fo:color="#3333ff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9900"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Comic Sans MS" fo:font-size="10pt" style:font-size-asian="10pt" style:font-size-complex="10pt"/>
    </style:style>
    <style:style style:name="T3" style:family="text">
      <style:text-properties fo:color="#996600"/>
    </style:style>
    <style:style style:name="T4" style:family="text">
      <style:text-properties fo:color="#009900"/>
    </style:style>
    <style:style style:name="T5" style:family="text">
      <style:text-properties fo:color="#009900" style:font-name="Comic Sans MS" fo:font-size="10pt" style:font-size-asian="10pt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  <text:p text:style-name="P5">centre loisir</text:p>
          </table:table-cell>
          <table:table-cell table:style-name="Tableau1.A1" office:value-type="string">
            <text:p text:style-name="P5">JEUDI</text:p>
          </table:table-cell>
          <table:table-cell table:style-name="Tableau1.E1" office:value-type="string">
            <text:p text:style-name="P5">VENDREDI</text:p>
          </table:table-cell>
        </table:table-row>
        <table:table-row>
          <table:table-cell table:style-name="Tableau1.A2" office:value-type="string">
            <text:p text:style-name="P9">2</text:p>
            <text:p text:style-name="P10">Melon</text:p>
            <text:p text:style-name="P8"><text:span text:style-name="T2">Émincés de volaille</text:span><text:span text:style-name="T6"> aux épices</text:span></text:p>
            <text:p text:style-name="P11">Perles de blé</text:p>
            <text:p text:style-name="P10">Yaourt aromatisé</text:p>
            <text:p text:style-name="P10">Fruit de saison</text:p>
          </table:table-cell>
          <table:table-cell table:style-name="Tableau1.A2" office:value-type="string">
            <text:p text:style-name="P6">3</text:p>
            <text:p text:style-name="P11">Cake salé carottes</text:p>
            <text:p text:style-name="P10">Steak de bœuf </text:p>
            <text:p text:style-name="P11">Petit-pois</text:p>
            <text:p text:style-name="P10">Fromage</text:p>
            <text:p text:style-name="P9">Compote</text:p>
          </table:table-cell>
          <table:table-cell table:style-name="Tableau1.A2" office:value-type="string">
            <text:p text:style-name="P6">4</text:p>
            <text:p text:style-name="P12">Salade verte</text:p>
            <text:p text:style-name="P10">Pomme de terre farcies</text:p>
            <text:p text:style-name="P10">Fromage</text:p>
            <text:p text:style-name="P10">Salade de fruits frais</text:p>
          </table:table-cell>
          <table:table-cell table:style-name="Tableau1.A2" office:value-type="string">
            <text:p text:style-name="P6">5</text:p>
            <text:p text:style-name="P10">Saucisson sec </text:p>
            <text:p text:style-name="P11">Filet de poisson</text:p>
            <text:p text:style-name="P8"><text:span text:style-name="T6">Chou-fleur </text:span><text:span text:style-name="T2">béchamel</text:span></text:p>
            <text:p text:style-name="P11">Fromage de chèvre</text:p>
            <text:p text:style-name="P9">Tarte aux pommes</text:p>
          </table:table-cell>
          <table:table-cell table:style-name="Tableau1.E2" office:value-type="string">
            <text:p text:style-name="P6">6</text:p>
            <text:p text:style-name="P11">Quinoa en salade</text:p>
            <text:p text:style-name="P12">Blanquette de légumes </text:p>
            <text:p text:style-name="P10">Yaourt nature</text:p>
            <text:p text:style-name="P10">Fruit de saison</text:p>
          </table:table-cell>
        </table:table-row>
        <table:table-row>
          <table:table-cell table:style-name="Tableau1.A2" office:value-type="string">
            <text:p text:style-name="P6">9</text:p>
            <text:p text:style-name="P12">Salade de tomates</text:p>
            <text:p text:style-name="P10">Sauté de dinde </text:p>
            <text:p text:style-name="P9">Purée pois cassé</text:p>
            <text:p text:style-name="P9">Fromage</text:p>
            <text:p text:style-name="P10">Fruit de saison</text:p>
          </table:table-cell>
          <table:table-cell table:style-name="Tableau1.A2" office:value-type="string">
            <text:p text:style-name="P6">10</text:p>
            <text:p text:style-name="P8"><text:span text:style-name="T6">Mousse de </text:span><text:span text:style-name="T5">betteraves</text:span></text:p>
            <text:p text:style-name="P8"><text:span text:style-name="T5">Courgettes</text:span><text:span text:style-name="T6"> farcies aux céréales/mozzarella</text:span></text:p>
            <text:p text:style-name="P7"><text:span text:style-name="T2">Flan</text:span><text:span text:style-name="T6"> caramel</text:span></text:p>
          </table:table-cell>
          <table:table-cell table:style-name="Tableau1.A2" office:value-type="string">
            <text:p text:style-name="P6">11</text:p>
            <text:p text:style-name="P10">Pâté de campagne </text:p>
            <text:p text:style-name="P10">Colombo de porc</text:p>
            <text:p text:style-name="P11">Gratin de brocolis</text:p>
            <text:p text:style-name="P10">Fromage blanc</text:p>
            <text:p text:style-name="P10">Fruit de saison</text:p>
          </table:table-cell>
          <table:table-cell table:style-name="Tableau1.A2" office:value-type="string">
            <text:p text:style-name="P6">12</text:p>
            <text:p text:style-name="P11">Toast sardines</text:p>
            <text:p text:style-name="P11">Filet de colin</text:p>
            <text:p text:style-name="P12">Ratatouille</text:p>
            <text:p text:style-name="P10">Yaourt nature</text:p>
            <text:p text:style-name="P10">Salade de fruits frais</text:p>
          </table:table-cell>
          <table:table-cell table:style-name="Tableau1.E2" office:value-type="string">
            <text:p text:style-name="P6">13</text:p>
            <text:p text:style-name="P11">Carottes râpées</text:p>
            <text:p text:style-name="P8"><text:span text:style-name="T2">Steak-haché </text:span><text:span text:style-name="T6">sauce moutarde</text:span></text:p>
            <text:p text:style-name="P11">Tagliatelles</text:p>
            <text:p text:style-name="P11">Fromage</text:p>
            <text:p text:style-name="P7"><text:span text:style-name="T6">Gâteau renversé aux </text:span><text:span text:style-name="T2">pêches</text:span></text:p>
          </table:table-cell>
        </table:table-row>
        <table:table-row>
          <table:table-cell table:style-name="Tableau1.A2" office:value-type="string">
            <text:p text:style-name="P6">16</text:p>
            <text:p text:style-name="P8"><text:span text:style-name="T5">Concombres</text:span><text:span text:style-name="T6"> sauce </text:span><text:span text:style-name="T2">blanche</text:span></text:p>
            <text:p text:style-name="P10">Chipolatas</text:p>
            <text:p text:style-name="P11">Lentilles</text:p>
            <text:p text:style-name="P10">Yaourt sucré</text:p>
            <text:p text:style-name="P9">Compote</text:p>
          </table:table-cell>
          <table:table-cell table:style-name="Tableau1.A2" office:value-type="string">
            <text:p text:style-name="P6">17</text:p>
            <text:p text:style-name="P11">Taboulé</text:p>
            <text:p text:style-name="P8"><text:span text:style-name="T6">Curry </text:span><text:span text:style-name="T2">d’agneau</text:span></text:p>
            <text:p text:style-name="P12">Courgettes sautées</text:p>
            <text:p text:style-name="P11">Fromage</text:p>
            <text:p text:style-name="P9">Marbré</text:p>
          </table:table-cell>
          <table:table-cell table:style-name="Tableau1.A2" office:value-type="string">
            <text:p text:style-name="P6">18</text:p>
            <text:p text:style-name="P11">Salade de pâtes</text:p>
            <text:p text:style-name="P8"><text:span text:style-name="T6">Crumble de quinoa aux épinards et </text:span><text:span text:style-name="T2">fromage frais</text:span></text:p>
            <text:p text:style-name="P10">Yaourt aromatisé</text:p>
            <text:p text:style-name="P10">Fruit de saison</text:p>
          </table:table-cell>
          <table:table-cell table:style-name="Tableau1.A2" office:value-type="string">
            <text:p text:style-name="P6">19</text:p>
            <text:p text:style-name="P8"><text:span text:style-name="T5">Salade</text:span><text:span text:style-name="T6"> composée</text:span></text:p>
            <text:p text:style-name="P11">bolognaise de thon</text:p>
            <text:p text:style-name="P8"><text:span text:style-name="T6">Boulgour aux </text:span><text:span text:style-name="T5">poivrons</text:span></text:p>
            <text:p text:style-name="P11">Fromage</text:p>
            <text:p text:style-name="P10">Fruit de saison</text:p>
          </table:table-cell>
          <table:table-cell table:style-name="Tableau1.E2" office:value-type="string">
            <text:p text:style-name="P6">20</text:p>
            <text:p text:style-name="P8"><text:span text:style-name="T6">Crêpe</text:span><text:span text:style-name="T2"> au jambon</text:span></text:p>
            <text:p text:style-name="P10">Veau marengo</text:p>
            <text:p text:style-name="P10">Pomme de terre vapeur</text:p>
            <text:p text:style-name="P9">Crème brûlée à l’orange</text:p>
          </table:table-cell>
        </table:table-row>
        <table:table-row>
          <table:table-cell table:style-name="Tableau1.A2" office:value-type="string">
            <text:p text:style-name="P6">23</text:p>
            <text:p text:style-name="P7"><text:span text:style-name="T5">Salade verte</text:span><text:span text:style-name="T6">/maïs </text:span></text:p>
            <text:p text:style-name="P7"><text:span text:style-name="T6">Falafels de pois-chiche sauce </text:span><text:span text:style-name="T2">yaourt</text:span></text:p>
            <text:p text:style-name="P9">Carottes sautées </text:p>
            <text:p text:style-name="P9">Compote</text:p>
          </table:table-cell>
          <table:table-cell table:style-name="Tableau1.A2" office:value-type="string">
            <text:p text:style-name="P6">24</text:p>
            <text:p text:style-name="P12">Betteraves en salade</text:p>
            <text:p text:style-name="P10">Rôti de porc</text:p>
            <text:p text:style-name="P9">Haricots blancs</text:p>
            <text:p text:style-name="P10">Fromage</text:p>
            <text:p text:style-name="P10">Fruit de saison</text:p>
          </table:table-cell>
          <table:table-cell table:style-name="Tableau1.A2" office:value-type="string">
            <text:p text:style-name="P6">25</text:p>
            <text:p text:style-name="P7"><text:span text:style-name="T5">Tomates</text:span><text:span text:style-name="T6">/mozzarella au balsamique</text:span></text:p>
            <text:p text:style-name="P10">Poulet rôti</text:p>
            <text:p text:style-name="P7"><text:span text:style-name="T2">Pomme de terre</text:span><text:span text:style-name="T6"> sautées</text:span></text:p>
            <text:p text:style-name="P7"><text:span text:style-name="T2">Entremet</text:span><text:span text:style-name="T6"> chocolat</text:span></text:p>
          </table:table-cell>
          <table:table-cell table:style-name="Tableau1.A2" office:value-type="string">
            <text:p text:style-name="P6">26</text:p>
            <text:p text:style-name="P7"><text:span text:style-name="T6">Salade</text:span><text:span text:style-name="T6"> de boulgour</text:span></text:p>
            <text:p text:style-name="P7"><text:span text:style-name="T2">Rôti de bœuf </text:span><text:span text:style-name="T6">à la moutarde</text:span></text:p>
            <text:p text:style-name="P9">Haricots verts</text:p>
            <text:p text:style-name="P10">Yaourt aromatisé</text:p>
            <text:p text:style-name="P10">Fruit de saison</text:p>
          </table:table-cell>
          <table:table-cell table:style-name="Tableau1.E2" office:value-type="string">
            <text:p text:style-name="P6">27</text:p>
            <text:p text:style-name="P7"><text:span text:style-name="T6">Salade </text:span><text:span text:style-name="T6">d’artichauts</text:span></text:p>
            <text:p text:style-name="P7"><text:span text:style-name="T2">Filet de truite</text:span><text:span text:style-name="T6"> à la provençale</text:span></text:p>
            <text:p text:style-name="P9">Riz</text:p>
            <text:p text:style-name="P9">Emmental</text:p>
            <text:p text:style-name="P9">Glace </text:p>
          </table:table-cell>
        </table:table-row>
        <table:table-row>
          <table:table-cell table:style-name="Tableau1.A2" office:value-type="string">
            <text:p text:style-name="P6">30</text:p>
            <text:p text:style-name="P7"><text:span text:style-name="T6">Tartine </text:span><text:span text:style-name="T2">œuf</text:span><text:span text:style-name="T6"> mimosa/dès </text:span><text:span text:style-name="T5">tomates</text:span></text:p>
            <text:p text:style-name="P7"><text:span text:style-name="T6">Curry de chou-fleur/lentilles corai</text:span><text:span text:style-name="T6">l</text:span></text:p>
            <text:p text:style-name="P10">Fromage blanc</text:p>
            <text:p text:style-name="P9">Compot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2"/>
      <text:p text:style-name="P3"><text:span text:style-name="T8">Les menus sont élaborés en collaboration avec une diététicienne nutritionniste diplômée. Ils sont susceptibles d’être modifiés en cas de problème d’approvisionnement.</text:span><text:span text:style-name="T1">Les produits achetés chez les agriculteurs et les artisans locaux sont écrits en rouge,</text:span><text:span text:style-name="T4"> les produits locaux et bio sont écrits en vert,</text:span><text:span text:style-name="T7">tout le menu est cuisiné maison </text:span><text:span text:style-name="T3"><text:s/></text:span>et tous le poisson est frais.</text:p>
      <text:p text:style-name="P3">Les repas <text:s/>végétariens sont les 6,10,18,23,30 septembre .</text:p>
      <text:p text:style-name="P3">Bernadette vous souhaite à tous une bonne rentr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1900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u mois de septembre 20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1:27:08.35</meta:creation-date>
    <dc:date>2024-08-26T08:56:40.71</dc:date>
    <meta:editing-duration>PT17H55M23S</meta:editing-duration>
    <meta:editing-cycles>65</meta:editing-cycles>
    <meta:generator>OpenOffice/4.1.15$Win32 OpenOffice.org_project/4115m2$Build-9813</meta:generator>
    <dc:creator>Cantine </dc:creator>
    <meta:document-statistic meta:table-count="1" meta:image-count="0" meta:object-count="0" meta:page-count="1" meta:paragraph-count="127" meta:word-count="348" meta:character-count="2133"/>
  </office:meta>
</office:document-meta>
</file>